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176cm" svg:stroke-color="#000000" draw:marker-end="msArrowOpenEnd_20_5" draw:marker-end-width="0.79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176cm" svg:stroke-color="#000000" draw:marker-start="msArrowOpenEnd_20_5" draw:marker-start-width="0.792cm" draw:marker-start-center="false" draw:marker-end="msArrowOpenEnd_20_5" draw:marker-end-width="0.79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dash" draw:stroke-dash="Dash_20_2" svg:stroke-width="0.079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11" style:family="graphic" style:parent-style-name="standard">
      <style:graphic-properties draw:stroke="dash" draw:stroke-dash="Dash_20_3" svg:stroke-width="0.071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T1" style:family="text">
      <style:text-properties fo:font-family="'Times New Roman'" style:font-family-generic="roman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" style:family="text">
      <style:text-properties fo:color="#000000" fo:font-family="'Times New Roman'" style:font-family-generic="roman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" style:family="text">
      <style:text-properties fo:font-family="'Times New Roman'" style:font-family-generic="roman" style:font-pitch="variable"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" style:family="text">
      <style:text-properties fo:font-family="'Times New Roman'" style:font-family-generic="roman" style:font-pitch="variable"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connector draw:name="Straight Arrow Connector 4" draw:style-name="gr1" draw:text-style-name="P1" draw:layer="layout" draw:type="line" svg:x1="5.08cm" svg:y1="2.327cm" svg:x2="7.408cm" svg:y2="2.332cm" svg:d="m5080 2327 2328 5">
          <text:p/>
        </draw:connector>
        <draw:custom-shape draw:name="TextBox 5" draw:style-name="gr2" draw:text-style-name="P3" draw:layer="layout" svg:width="4.6cm" svg:height="2.547cm" svg:x="0.633cm" svg:y="1.032cm">
          <text:p text:style-name="P2"><text:span text:style-name="T1">AC Power</text:span></text:p>
          <text:p text:style-name="P2"><text:span text:style-name="T1">(from NAWEC </text:span></text:p>
          <text:p text:style-name="P2"><text:span text:style-name="T1">or a Generator)</text:span></text:p>
          <draw:enhanced-geometry svg:viewBox="0 0 21600 21600" draw:type="mso-spt202" draw:enhanced-path="M 0 0 L 21600 0 21600 21600 0 21600 0 0 Z N"/>
        </draw:custom-shape>
        <draw:custom-shape draw:name="TextBox 7" draw:style-name="gr3" draw:text-style-name="P3" draw:id="id4" draw:layer="layout" svg:width="4.477cm" svg:height="1.785cm" svg:x="7.423cm" svg:y="1.482cm">
          <text:p text:style-name="P2"><text:span text:style-name="T2">Good Quality</text:span></text:p>
          <text:p text:style-name="P2"><text:span text:style-name="T2">Surge Protector</text:span></text:p>
          <draw:enhanced-geometry svg:viewBox="0 0 21600 21600" draw:type="mso-spt202" draw:enhanced-path="M 0 0 L 21600 0 21600 21600 0 21600 0 0 Z N"/>
        </draw:custom-shape>
        <draw:connector draw:name="Straight Arrow Connector 8" draw:style-name="gr1" draw:text-style-name="P1" draw:layer="layout" draw:type="line" svg:x1="12.065cm" svg:y1="2.327cm" svg:x2="14.393cm" svg:y2="2.332cm" svg:d="m12065 2327 2328 5">
          <text:p/>
        </draw:connector>
        <draw:g draw:name="Group 78">
          <draw:custom-shape draw:name="Isosceles Triangle 77" draw:style-name="gr4" draw:text-style-name="P3" draw:layer="layout" svg:width="0.635cm" svg:height="0.846cm" svg:x="2.222cm" svg:y="5.5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Straight Connector 13" draw:style-name="gr5" draw:text-style-name="P1" draw:layer="layout" svg:x1="1.905cm" svg:y1="5.53cm" svg:x2="3.175cm" svg:y2="5.534cm">
            <text:p/>
          </draw:line>
          <draw:line draw:name="Straight Connector 14" draw:style-name="gr5" draw:text-style-name="P1" draw:layer="layout" svg:x1="2.116cm" svg:y1="5.741cm" svg:x2="2.963cm" svg:y2="5.745cm">
            <text:p/>
          </draw:line>
          <draw:line draw:name="Straight Connector 17" draw:style-name="gr5" draw:text-style-name="P1" draw:layer="layout" svg:x1="2.328cm" svg:y1="5.953cm" svg:x2="2.751cm" svg:y2="5.957cm">
            <text:p/>
          </draw:line>
        </draw:g>
        <draw:custom-shape draw:name="TextBox 29" draw:style-name="gr2" draw:text-style-name="P3" draw:layer="layout" svg:width="5.205cm" svg:height="2.547cm" svg:x="0.023cm" svg:y="5.927cm">
          <text:p text:style-name="P2"><text:span text:style-name="T1">Ground / Earth #1</text:span></text:p>
          <text:p text:style-name="P2"><text:span text:style-name="T1">(2 meter grounded</text:span></text:p>
          <text:p text:style-name="P2"><text:span text:style-name="T1">metal pole)</text:span></text:p>
          <draw:enhanced-geometry svg:viewBox="0 0 21600 21600" draw:type="mso-spt202" draw:enhanced-path="M 0 0 L 21600 0 21600 21600 0 21600 0 0 Z N"/>
        </draw:custom-shape>
        <draw:custom-shape draw:name="TextBox 42" draw:style-name="gr3" draw:text-style-name="P3" draw:id="id5" draw:layer="layout" svg:width="2.945cm" svg:height="1.785cm" svg:x="14.556cm" svg:y="1.482cm">
          <text:p text:style-name="P2"><text:span text:style-name="T2">Voltage </text:span></text:p>
          <text:p text:style-name="P2"><text:span text:style-name="T2">Stabilizer</text:span></text:p>
          <draw:enhanced-geometry svg:viewBox="0 0 21600 21600" draw:type="mso-spt202" draw:enhanced-path="M 0 0 L 21600 0 21600 21600 0 21600 0 0 Z N"/>
        </draw:custom-shape>
        <draw:custom-shape draw:name="TextBox 44" draw:style-name="gr3" draw:text-style-name="P3" draw:id="id1" draw:layer="layout" svg:width="3.186cm" svg:height="1.785cm" svg:x="15.256cm" svg:y="6.562cm">
          <text:p text:style-name="P2"><text:span text:style-name="T2">Charging </text:span></text:p>
          <text:p text:style-name="P2"><text:span text:style-name="T2">Inverter(s)</text:span></text:p>
          <draw:enhanced-geometry svg:viewBox="0 0 21600 21600" draw:type="mso-spt202" draw:enhanced-path="M 0 0 L 21600 0 21600 21600 0 21600 0 0 Z N"/>
        </draw:custom-shape>
        <draw:g draw:name="Group 51">
          <draw:custom-shape draw:name="TextBox 45" draw:style-name="gr3" draw:text-style-name="P3" draw:layer="layout" svg:width="2.377cm" svg:height="1.785cm" svg:x="9.748cm" svg:y="6.641cm">
            <text:p text:style-name="P2"><text:span text:style-name="T2">Battery</text:span></text:p>
            <text:p text:style-name="P2"><text:span text:style-name="T2">Bank</text:span></text:p>
            <draw:enhanced-geometry svg:viewBox="0 0 21600 21600" draw:type="mso-spt202" draw:enhanced-path="M 0 0 L 21600 0 21600 21600 0 21600 0 0 Z N"/>
          </draw:custom-shape>
          <draw:custom-shape draw:name="Oval 46" draw:style-name="gr6" draw:text-style-name="P3" draw:layer="layout" svg:width="0.423cm" svg:height="0.423cm" svg:x="10.16cm" svg:y="6.2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47" draw:style-name="gr6" draw:text-style-name="P3" draw:layer="layout" svg:width="0.423cm" svg:height="0.423cm" svg:x="11.642cm" svg:y="6.2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Box 48" draw:style-name="gr7" draw:text-style-name="P3" draw:layer="layout" svg:width="0.846cm" svg:height="1.023cm" svg:x="11.43cm" svg:y="5.08cm">
            <text:p text:style-name="P2"><text:span text:style-name="T3">_</text:span></text:p>
            <draw:enhanced-geometry svg:viewBox="0 0 21600 21600" draw:type="mso-spt202" draw:enhanced-path="M 0 0 L 21600 0 21600 21600 0 21600 0 0 Z N"/>
          </draw:custom-shape>
          <draw:custom-shape draw:name="TextBox 49" draw:style-name="gr2" draw:text-style-name="P3" draw:layer="layout" svg:width="0.866cm" svg:height="1.023cm" svg:x="9.951cm" svg:y="5.424cm">
            <text:p text:style-name="P2"><text:span text:style-name="T3">+</text:span></text:p>
            <draw:enhanced-geometry svg:viewBox="0 0 21600 21600" draw:type="mso-spt202" draw:enhanced-path="M 0 0 L 21600 0 21600 21600 0 21600 0 0 Z N"/>
          </draw:custom-shape>
        </draw:g>
        <draw:connector draw:name="Straight Arrow Connector 52" draw:style-name="gr8" draw:text-style-name="P1" draw:layer="layout" draw:type="line" svg:x1="12.197cm" svg:y1="7.407cm" svg:x2="15.161cm" svg:y2="7.412cm" svg:d="m12197 7407 2964 5">
          <text:p/>
        </draw:connector>
        <draw:connector draw:name="Straight Arrow Connector 54" draw:style-name="gr1" draw:text-style-name="P1" draw:layer="layout" draw:type="line" svg:x1="16.847cm" svg:y1="8.356cm" svg:x2="17.102cm" svg:y2="10.373cm" draw:start-shape="id1" draw:start-glue-point="2" draw:end-shape="id2" draw:end-glue-point="0" svg:d="m16847 8356 255 2017">
          <text:p/>
        </draw:connector>
        <draw:connector draw:name="Straight Arrow Connector 56" draw:style-name="gr1" draw:text-style-name="P1" draw:layer="layout" draw:type="line" svg:x1="16.849cm" svg:y1="8.355cm" svg:x2="11.006cm" svg:y2="10.794cm" draw:start-shape="id1" draw:start-glue-point="2" svg:d="m16849 8355-5843 2439">
          <text:p/>
        </draw:connector>
        <draw:connector draw:name="Straight Arrow Connector 59" draw:style-name="gr1" draw:text-style-name="P1" draw:layer="layout" draw:type="line" svg:x1="16.933cm" svg:y1="3.39cm" svg:x2="16.928cm" svg:y2="6.566cm" svg:d="m16933 3390-5 3176">
          <text:p/>
        </draw:connector>
        <draw:custom-shape draw:name="TextBox 62" draw:style-name="gr3" draw:text-style-name="P3" draw:id="id2" draw:layer="layout" svg:width="3.012cm" svg:height="2.547cm" svg:x="15.599cm" svg:y="10.372cm">
          <text:p text:style-name="P2"><text:span text:style-name="T2">Voltage </text:span></text:p>
          <text:p text:style-name="P2"><text:span text:style-name="T2">Stabilizer</text:span></text:p>
          <text:p text:style-name="P2"><text:span text:style-name="T2">(optional)</text:span></text:p>
          <draw:enhanced-geometry svg:viewBox="0 0 21600 21600" draw:type="mso-spt202" draw:enhanced-path="M 0 0 L 21600 0 21600 21600 0 21600 0 0 Z N"/>
        </draw:custom-shape>
        <draw:custom-shape draw:name="TextBox 63" draw:style-name="gr3" draw:text-style-name="P3" draw:layer="layout" svg:width="4.744cm" svg:height="2.547cm" svg:x="6.16cm" svg:y="10.372cm">
          <text:p text:style-name="P2"><text:span text:style-name="T2">UPS</text:span></text:p>
          <text:p text:style-name="P2"><text:span text:style-name="T2">(Uninterruptable</text:span></text:p>
          <text:p text:style-name="P2"><text:span text:style-name="T2">Power Supply)</text:span></text:p>
          <draw:enhanced-geometry svg:viewBox="0 0 21600 21600" draw:type="mso-spt202" draw:enhanced-path="M 0 0 L 21600 0 21600 21600 0 21600 0 0 Z N"/>
        </draw:custom-shape>
        <draw:connector draw:name="Straight Arrow Connector 64" draw:style-name="gr1" draw:text-style-name="P1" draw:layer="layout" draw:type="line" svg:x1="8.467cm" svg:y1="13.122cm" svg:x2="6.773cm" svg:y2="15.24cm" draw:end-shape="id3" draw:end-glue-point="0" svg:d="m8467 13122-1694 2118">
          <text:p/>
        </draw:connector>
        <draw:connector draw:name="Straight Arrow Connector 66" draw:style-name="gr1" draw:text-style-name="P1" draw:layer="layout" draw:type="line" svg:x1="17.354cm" svg:y1="13.122cm" svg:x2="18.835cm" svg:y2="15.24cm" svg:d="m17354 13122 1481 2118">
          <text:p/>
        </draw:connector>
        <draw:custom-shape draw:name="TextBox 69" draw:style-name="gr9" draw:text-style-name="P3" draw:id="id3" draw:layer="layout" svg:width="12.7cm" svg:height="3.309cm" svg:x="0.423cm" svg:y="15.24cm">
          <text:p text:style-name="P2"><text:span text:style-name="T1">Electronic devices that can’t handle the one-second Charging Inverter switchover between AC Power and Batteries (e.g. CD/DVD players, TVs, Hard Drives, desktop computers)</text:span></text:p>
          <draw:enhanced-geometry svg:viewBox="0 0 21600 21600" draw:type="mso-spt202" draw:enhanced-path="M 0 0 L 21600 0 21600 21600 0 21600 0 0 Z N"/>
        </draw:custom-shape>
        <draw:connector draw:name="Elbow Connector 74" draw:style-name="gr10" draw:text-style-name="P1" draw:layer="layout" svg:x1="9.662cm" svg:y1="3.276cm" svg:x2="2.54cm" svg:y2="5.53cm" draw:start-shape="id4" draw:start-glue-point="2" svg:d="m9662 3276v1127h-7122v1127">
          <text:p/>
        </draw:connector>
        <draw:custom-shape draw:name="TextBox 90" draw:style-name="gr9" draw:text-style-name="P3" draw:layer="layout" svg:width="11.43cm" svg:height="3.309cm" svg:x="13.758cm" svg:y="15.24cm">
          <text:p text:style-name="P2"><text:span text:style-name="T1">Electronic devices that can handle the one-second Charging Inverter switchover between AC Power and Batteries </text:span></text:p>
          <text:p text:style-name="P2"><text:span text:style-name="T1">(e.g. laptops, fans, lights, radios)</text:span></text:p>
          <draw:enhanced-geometry svg:viewBox="0 0 21600 21600" draw:type="mso-spt202" draw:enhanced-path="M 0 0 L 21600 0 21600 21600 0 21600 0 0 Z N"/>
        </draw:custom-shape>
        <draw:connector draw:name="Straight Arrow Connector 91" draw:style-name="gr1" draw:text-style-name="P1" draw:layer="layout" draw:type="line" svg:x1="17.567cm" svg:y1="2.327cm" svg:x2="19.685cm" svg:y2="2.332cm" svg:d="m17567 2327 2118 5">
          <text:p/>
        </draw:connector>
        <draw:custom-shape draw:name="TextBox 97" draw:style-name="gr11" draw:text-style-name="P3" draw:layer="layout" svg:width="5.292cm" svg:height="7.119cm" svg:x="19.685cm" svg:y="1.707cm">
          <text:p text:style-name="P2"><text:span text:style-name="T2">Electronic devices that you don’t want to use the batteries when the AC power is turned off </text:span></text:p>
          <text:p text:style-name="P2"><text:span text:style-name="T2">(e.g. refrigerator, battery chargers, printers)</text:span></text:p>
          <draw:enhanced-geometry svg:viewBox="0 0 21600 21600" draw:type="mso-spt202" draw:enhanced-path="M 0 0 L 21600 0 21600 21600 0 21600 0 0 Z N"/>
        </draw:custom-shape>
        <draw:custom-shape draw:name="TextBox 113" draw:style-name="gr7" draw:text-style-name="P3" draw:layer="layout" svg:width="5.291cm" svg:height="3.309cm" svg:x="0.212cm" svg:y="10.848cm">
          <text:p text:style-name="P2"><text:span text:style-name="T1">Ground / </text:span></text:p>
          <text:p text:style-name="P2"><text:span text:style-name="T1">Earth #2</text:span></text:p>
          <text:p text:style-name="P2"><text:span text:style-name="T1">(2 meter grounded</text:span></text:p>
          <text:p text:style-name="P2"><text:span text:style-name="T1">metal pole)</text:span></text:p>
          <draw:enhanced-geometry svg:viewBox="0 0 21600 21600" draw:type="mso-spt202" draw:enhanced-path="M 0 0 L 21600 0 21600 21600 0 21600 0 0 Z N"/>
        </draw:custom-shape>
        <draw:g draw:name="Group 114">
          <draw:custom-shape draw:name="Isosceles Triangle 115" draw:style-name="gr4" draw:text-style-name="P3" draw:layer="layout" svg:width="0.635cm" svg:height="0.847cm" svg:x="2.434cm" svg:y="10.58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Straight Connector 116" draw:style-name="gr5" draw:text-style-name="P1" draw:layer="layout" svg:x1="2.117cm" svg:y1="10.583cm" svg:x2="3.387cm" svg:y2="10.587cm">
            <text:p/>
          </draw:line>
          <draw:line draw:name="Straight Connector 117" draw:style-name="gr5" draw:text-style-name="P1" draw:layer="layout" svg:x1="2.328cm" svg:y1="10.794cm" svg:x2="3.175cm" svg:y2="10.798cm">
            <text:p/>
          </draw:line>
          <draw:line draw:name="Straight Connector 118" draw:style-name="gr5" draw:text-style-name="P1" draw:layer="layout" svg:x1="2.54cm" svg:y1="11.006cm" svg:x2="2.963cm" svg:y2="11.01cm">
            <text:p/>
          </draw:line>
        </draw:g>
        <draw:connector draw:name="Elbow Connector 119" draw:style-name="gr10" draw:text-style-name="P1" draw:layer="layout" svg:x1="6.138cm" svg:y1="11.655cm" svg:x2="2.751cm" svg:y2="10.582cm" svg:d="m6138 11655h-1534v-1709h-1853v636">
          <text:p/>
        </draw:connector>
        <draw:connector draw:name="Elbow Connector 119" draw:style-name="gr10" draw:text-style-name="P1" draw:layer="layout" svg:x1="23.071cm" svg:y1="10.425cm" svg:x2="18.625cm" svg:y2="11.655cm" draw:end-shape="id2" draw:end-glue-point="1" svg:d="m23071 10425v-635h-2381v1865h-2065">
          <text:p/>
        </draw:connector>
        <draw:custom-shape draw:name="TextBox 138" draw:style-name="gr2" draw:text-style-name="P3" draw:layer="layout" svg:width="5.205cm" svg:height="3.309cm" svg:x="20.171cm" svg:y="11.06cm">
          <text:p text:style-name="P2"><text:span text:style-name="T1">Ground / </text:span></text:p>
          <text:p text:style-name="P2"><text:span text:style-name="T1">Earth #3</text:span></text:p>
          <text:p text:style-name="P2"><text:span text:style-name="T1">(2 meter grounded</text:span></text:p>
          <text:p text:style-name="P2"><text:span text:style-name="T1">metal pole)</text:span></text:p>
          <draw:enhanced-geometry svg:viewBox="0 0 21600 21600" draw:type="mso-spt202" draw:enhanced-path="M 0 0 L 21600 0 21600 21600 0 21600 0 0 Z N"/>
        </draw:custom-shape>
        <draw:g draw:name="Group 139">
          <draw:custom-shape draw:name="Isosceles Triangle 140" draw:style-name="gr4" draw:text-style-name="P3" draw:layer="layout" svg:width="0.635cm" svg:height="0.846cm" svg:x="22.754cm" svg:y="10.42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Straight Connector 141" draw:style-name="gr5" draw:text-style-name="P1" draw:layer="layout" svg:x1="22.437cm" svg:y1="10.425cm" svg:x2="23.707cm" svg:y2="10.429cm">
            <text:p/>
          </draw:line>
          <draw:line draw:name="Straight Connector 142" draw:style-name="gr5" draw:text-style-name="P1" draw:layer="layout" svg:x1="22.648cm" svg:y1="10.636cm" svg:x2="23.495cm" svg:y2="10.64cm">
            <text:p/>
          </draw:line>
          <draw:line draw:name="Straight Connector 143" draw:style-name="gr5" draw:text-style-name="P1" draw:layer="layout" svg:x1="22.86cm" svg:y1="10.848cm" svg:x2="23.283cm" svg:y2="10.852cm">
            <text:p/>
          </draw:line>
        </draw:g>
        <draw:connector draw:name="Shape 149" draw:style-name="gr10" draw:text-style-name="P1" draw:layer="layout" svg:x1="16.028cm" svg:y1="3.276cm" svg:x2="2.539cm" svg:y2="5.53cm" draw:start-shape="id5" draw:start-glue-point="2" svg:d="m16028 3276v1127h-13489v1127">
          <text:p/>
        </draw:connector>
        <draw:custom-shape draw:name="TextBox 5" draw:style-name="gr7" draw:text-style-name="P3" draw:layer="layout" svg:width="20.109cm" svg:height="1.446cm" svg:x="2.963cm" svg:y="0cm">
          <text:p text:style-name="P2"><text:span text:style-name="T4">Lie’s Idealized Constant Power System Setu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OpenEnd_20_5" draw:display-name="msArrowOpenEnd 5" svg:viewBox="0 0 792 792" svg:d="m396 0 396 721-119 71-277-507-277 507-119-71z"/>
    <draw:stroke-dash draw:name="Dash_20_2" draw:display-name="Dash 2" draw:style="rect" draw:dots2="1" draw:dots2-length="0.317cm" draw:distance="0.238cm"/>
    <draw:stroke-dash draw:name="Dash_20_3" draw:display-name="Dash 3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newuser</meta:initial-creator>
    <meta:creation-date>2007-07-23T21:45:12</meta:creation-date>
    <dc:creator>newuser</dc:creator>
    <dc:date>2007-07-23T22:29:45</dc:date>
    <meta:editing-cycles>12</meta:editing-cycles>
    <meta:editing-duration>PT39M5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